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 fo:background-color="#FFFF66"/>
    </style:style>
    <style:style style:name="P12" style:parent-style-name="Standard" style:family="paragraph">
      <style:text-properties style:font-name="Calibri" fo:background-color="#FFFF66"/>
    </style:style>
    <style:style style:name="P13" style:parent-style-name="Standard" style:family="paragraph">
      <style:text-properties style:font-name="Calibri" fo:background-color="#FFFF66"/>
    </style:style>
    <style:style style:name="P14" style:parent-style-name="Standard" style:family="paragraph">
      <style:text-properties style:font-name="Calibri" fo:background-color="#FFFF66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 fo:font-weight="bold" style:font-weight-asian="bold" style:font-weight-complex="bold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 fo:font-weight="bold" style:font-weight-asian="bold" style:font-weight-complex="bold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 fo:font-weight="bold" style:font-weight-asian="bold" style:font-weight-complex="bold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T35" style:parent-style-name="Standardnípísmoodstavce" style:family="text">
      <style:text-properties style:font-name="Calibri" fo:color="#999999"/>
    </style:style>
    <style:style style:name="T36" style:parent-style-name="Standardnípísmoodstavce" style:family="text">
      <style:text-properties style:font-name="Calibri" fo:color="#999999"/>
    </style:style>
    <style:style style:name="T37" style:parent-style-name="Standardnípísmoodstavce" style:family="text">
      <style:text-properties style:font-name="Calibri" style:font-name-complex="Tahoma" fo:color="#999999" fo:font-size="8pt" style:font-size-asian="8pt"/>
    </style:style>
    <style:style style:name="T38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39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0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1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fo:background-color="#FFFF99" style:language-asian="cs" style:country-asian="CZ"/>
    </style:style>
    <style:style style:name="T42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3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4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5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6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P47" style:parent-style-name="Standard" style:family="paragraph">
      <style:text-properties style:font-name="Calibri" style:font-name-asian="Times New Roman" style:font-name-complex="Tahoma" fo:color="#000000" style:language-asian="cs" style:country-asian="CZ"/>
    </style:style>
    <style:style style:name="T48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49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50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51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52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P53" style:parent-style-name="Standard" style:family="paragraph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</office:automatic-styles>
  <office:body>
    <office:text text:use-soft-page-breaks="true">
      <text:h text:style-name="P1" text:outline-level="1">Formulář pro reklamaci zboží</text:h>
      <text:p text:style-name="P2"/>
      <text:h text:style-name="Nadpis2" text:outline-level="2">Zákazník / odesílatel:</text:h>
      <text:p text:style-name="P3">Jméno a příjmení:<text:s/><text:tab/>…...............................................................................................</text:p>
      <text:p text:style-name="P4"/>
      <text:p text:style-name="P5">Bydliště:<text:tab/><text:tab/>…...............................................................................................</text:p>
      <text:p text:style-name="P6"/>
      <text:p text:style-name="P7">E-mail:<text:tab/><text:tab/><text:s text:c="3"/><text:tab/><text:s/>…...............................................................................................</text:p>
      <text:p text:style-name="P8"/>
      <text:p text:style-name="P9">Telefonní číslo: <text:s text:c="3"/><text:tab/>…...............................................................................................</text:p>
      <text:p text:style-name="P10"/>
      <text:h text:style-name="Nadpis2" text:outline-level="2">Prodávající / adresát:</text:h>
      <text:p text:style-name="P11">HAS CZ a.s.</text:p>
      <text:p text:style-name="P12">IČ 25849654; CZ25849654</text:p>
      <text:p text:style-name="P13">Přibylova 57/28, 71900 Ostrava</text:p>
      <text:p text:style-name="P14">Kontakt: Ing. Jiří MILATA<text:s/></text:p>
      <text:p text:style-name="P15"><text:s/>_______________________________________________________________________________</text:p>
      <text:p text:style-name="P16"/>
      <text:p text:style-name="P17">Reklamované zboží:<text:s/>...............................................................................................................</text:p>
      <text:p text:style-name="P18"/>
      <text:p text:style-name="P19">Datum nákupu: .......................................................</text:p>
      <text:p text:style-name="P20"/>
      <text:p text:style-name="P21">Číslo objednávky / dokladu: ....................................</text:p>
      <text:p text:style-name="P22"><text:s/>_______________________________________________________________________________</text:p>
      <text:p text:style-name="P23"/>
      <text:p text:style-name="P24">Podrobný popis závady:</text:p>
      <text:p text:style-name="P25"/>
      <text:p text:style-name="P26"/>
      <text:p text:style-name="P27"/>
      <text:p text:style-name="P28"/>
      <text:p text:style-name="P29"/>
      <text:p text:style-name="P30">Návrh způsobu řešení:</text:p>
      <text:p text:style-name="P31"/>
      <text:p text:style-name="P32"><text:line-break/></text:p>
      <text:p text:style-name="P33"><text:s/>_______________________________________________________________________________</text:p>
      <text:p text:style-name="P34"/>
      <text:p text:style-name="Standard"><text:span text:style-name="T35">Poznámka:</text:span><text:span text:style-name="T36"><text:line-break/></text:span><text:span text:style-name="T37">1</text:span><text:span text:style-name="T38">. Při uplatňování práv z<text:s/></text:span><text:span text:style-name="T39">odpovědnosti za vady je vhodné přiložit doklad o zakoupení zboží či fakturu, byla-li vystavena, nebo jiný dokument prokazující koupi zboží.</text:span></text:p>
      <text:p text:style-name="Standard"><text:span text:style-name="T40">2. Pokud zboží obsahuje závadu, která je vizuální, přiložte i fotografie, na kterých bude závada zřetelně viditelná. Fotodokumentaci lze zaslat i na naší emailovou adresu<text:s/></text:span><text:span text:style-name="T41">jiri.milata@has.cz</text:span></text:p>
      <text:p text:style-name="Standard"><text:span text:style-name="T42">3. Při zasílání zboží je Kupující povinen zboží zabalit do vhodného obalu tak, aby nedošlo k jeho poškození nebo zničení při dopravě prodávajícímu.</text:span><text:span text:style-name="T43"><text:line-break/></text:span><text:span text:style-name="T44"><text:line-break/></text:span><text:span text:style-name="T45"><text:line-break/></text:span><text:span text:style-name="T46">V ...........................................</text:span></text:p>
      <text:p text:style-name="P47"/>
      <text:p text:style-name="Standard"><text:span text:style-name="T48">dne …....................................</text:span><text:span text:style-name="T49"><text:tab/></text:span><text:span text:style-name="T50"><text:tab/></text:span><text:span text:style-name="T51"><text:tab/></text:span><text:span text:style-name="T52"><text:tab/><text:s text:c="4"/>Podpis kupujícího: ....................................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rozik</meta:initial-creator>
    <dc:creator>Jiří Milata</dc:creator>
    <meta:creation-date>2020-11-26T12:48:00Z</meta:creation-date>
    <dc:date>2025-02-25T09:57:00Z</dc:date>
    <meta:template xlink:href="Normal" xlink:type="simple"/>
    <meta:editing-cycles>3</meta:editing-cycles>
    <meta:editing-duration>PT0S</meta:editing-duration>
    <meta:document-statistic meta:page-count="1" meta:paragraph-count="3" meta:word-count="270" meta:character-count="1860" meta:row-count="13" meta:non-whitespace-character-count="1593"/>
  </office:meta>
</office:document-meta>
</file>